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honburi" svg:font-family="Thonburi"/>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mm" fo:margin-bottom="3.53mm" fo:line-height="150%"/>
      <style:text-properties fo:color="#000000" style:font-name="Times" fo:font-size="14pt"/>
    </style:style>
    <style:style style:name="P2" style:family="paragraph" style:parent-style-name="Standard">
      <style:paragraph-properties fo:margin-top="0mm" fo:margin-bottom="3.53mm" fo:line-height="150%"/>
      <style:text-properties fo:color="#000000" style:font-name="Times" fo:font-size="18pt"/>
    </style:style>
    <style:style style:name="P3" style:family="paragraph" style:parent-style-name="Standard">
      <style:paragraph-properties fo:margin-top="0mm" fo:margin-bottom="3.53mm" fo:line-height="150%"/>
      <style:text-properties style:font-name="Thonburi" fo:font-size="18pt"/>
    </style:style>
    <style:style style:name="P4" style:family="paragraph" style:parent-style-name="Standard">
      <style:paragraph-properties fo:margin-left="0.58mm" fo:margin-right="0mm" fo:margin-top="0mm" fo:margin-bottom="3.53mm" fo:line-height="150%" fo:text-indent="0mm" style:auto-text-indent="false"/>
      <style:text-properties fo:color="#000000" style:font-name="Times" fo:font-size="18pt"/>
    </style:style>
    <style:style style:name="P5" style:family="paragraph" style:parent-style-name="Standard">
      <style:paragraph-properties fo:margin-left="0.3mm" fo:margin-right="0mm" fo:margin-top="0mm" fo:margin-bottom="3.53mm" fo:line-height="150%" fo:text-indent="0mm" style:auto-text-indent="false"/>
      <style:text-properties fo:color="#000000" style:font-name="Times" fo:font-size="18pt"/>
    </style:style>
    <style:style style:name="P6" style:family="paragraph" style:parent-style-name="Standard">
      <style:paragraph-properties fo:margin-left="0.3mm" fo:margin-right="0mm" fo:margin-top="0mm" fo:margin-bottom="3.53mm" fo:line-height="150%" fo:text-indent="0mm" style:auto-text-indent="false"/>
      <style:text-properties fo:color="#000000" style:font-name="Times" fo:font-size="14pt"/>
    </style:style>
    <style:style style:name="P7" style:family="paragraph" style:parent-style-name="Standard">
      <style:paragraph-properties fo:margin-left="0.3mm" fo:margin-right="0mm" fo:margin-top="0mm" fo:margin-bottom="3.53mm" fo:line-height="150%" fo:text-indent="0mm" style:auto-text-indent="false"/>
      <style:text-properties fo:color="#000000" style:font-name="Thonburi" fo:font-size="18pt"/>
    </style:style>
    <style:style style:name="P8" style:family="paragraph" style:parent-style-name="Standard">
      <style:paragraph-properties fo:margin-left="0.3mm" fo:margin-right="0mm" fo:margin-top="0mm" fo:margin-bottom="3.53mm" fo:line-height="150%" fo:text-indent="0mm" style:auto-text-indent="false"/>
      <style:text-properties fo:color="#000000" style:font-name="Thonburi" fo:font-size="16pt"/>
    </style:style>
    <style:style style:name="P9" style:family="paragraph" style:parent-style-name="Standard">
      <style:paragraph-properties fo:margin-left="0mm" fo:margin-right="0.3mm" fo:margin-top="0mm" fo:margin-bottom="3.53mm" fo:line-height="150%" fo:text-indent="0mm" style:auto-text-indent="false"/>
      <style:text-properties fo:color="#000000" style:font-name="Thonburi" fo:font-size="18pt"/>
    </style:style>
    <style:style style:name="P10" style:family="paragraph" style:parent-style-name="Standard">
      <style:paragraph-properties fo:margin-left="0mm" fo:margin-right="0.3mm" fo:margin-top="0mm" fo:margin-bottom="3.53mm" fo:line-height="150%" fo:text-indent="0mm" style:auto-text-indent="false"/>
      <style:text-properties fo:color="#000000" style:font-name="Times" fo:font-size="14pt"/>
    </style:style>
    <style:style style:name="P11" style:family="paragraph" style:parent-style-name="Standard">
      <style:paragraph-properties fo:margin-left="0.3mm" fo:margin-right="0.3mm" fo:margin-top="0mm" fo:margin-bottom="3.53mm" fo:line-height="150%" fo:text-indent="0mm" style:auto-text-indent="false"/>
      <style:text-properties fo:color="#000000" style:font-name="Thonburi" fo:font-size="18pt"/>
    </style:style>
    <style:style style:name="P12" style:family="paragraph" style:parent-style-name="Standard">
      <style:paragraph-properties fo:margin-left="0.58mm" fo:margin-right="0.3mm" fo:margin-top="0mm" fo:margin-bottom="3.53mm" fo:line-height="150%" fo:text-indent="0mm" style:auto-text-indent="false"/>
      <style:text-properties fo:color="#000000" style:font-name="Thonburi" fo:font-size="18pt"/>
    </style:style>
    <style:style style:name="P13" style:family="paragraph" style:parent-style-name="Standard">
      <style:paragraph-properties fo:margin-top="0mm" fo:margin-bottom="3.53mm" fo:text-align="center" style:justify-single-word="false"/>
      <style:text-properties fo:color="#000000" style:font-name="Thonburi" fo:font-size="36pt" fo:font-weight="bold" style:font-size-asian="36pt" style:font-size-complex="36pt"/>
    </style:style>
    <style:style style:name="P14" style:family="paragraph" style:parent-style-name="Standard">
      <style:paragraph-properties fo:margin-top="0mm" fo:margin-bottom="3.53mm" fo:line-height="150%"/>
      <style:text-properties fo:color="#000000" style:font-name="Thonburi" fo:font-size="18pt"/>
    </style:style>
    <style:style style:name="P15" style:family="paragraph" style:parent-style-name="Standard">
      <style:paragraph-properties fo:margin-top="0mm" fo:margin-bottom="3.53mm" fo:text-align="center" style:justify-single-word="false"/>
      <style:text-properties fo:color="#000000" style:font-name="Times" fo:font-size="26pt" fo:font-weight="bold"/>
    </style:style>
    <style:style style:name="P16" style:family="paragraph" style:parent-style-name="Standard">
      <style:paragraph-properties fo:margin-top="0mm" fo:margin-bottom="3.53mm" fo:line-height="150%"/>
      <style:text-properties fo:color="#000000" style:font-name="Times" fo:font-size="12pt" style:font-size-asian="12pt" style:font-size-complex="12pt"/>
    </style:style>
    <style:style style:name="P17" style:family="paragraph" style:parent-style-name="Standard">
      <style:paragraph-properties fo:margin-top="0mm" fo:margin-bottom="3.53mm" fo:line-height="200%"/>
      <style:text-properties fo:color="#000000" style:font-name="Times" fo:font-size="12pt" style:font-size-asian="12pt" style:font-size-complex="12pt"/>
    </style:style>
    <style:style style:name="P18" style:family="paragraph" style:parent-style-name="Standard">
      <style:paragraph-properties fo:margin-top="0mm" fo:margin-bottom="3.53mm" fo:line-height="150%"/>
      <style:text-properties fo:color="#000000" style:font-name="Times" fo:font-size="14pt"/>
    </style:style>
    <style:style style:name="P19" style:family="paragraph" style:parent-style-name="Standard">
      <style:paragraph-properties fo:margin-top="0mm" fo:margin-bottom="3.53mm" fo:line-height="200%"/>
      <style:text-properties fo:color="#000000" style:font-name="Times" fo:font-size="14pt"/>
    </style:style>
    <style:style style:name="P20" style:family="paragraph" style:parent-style-name="Standard">
      <style:paragraph-properties fo:margin-top="0mm" fo:margin-bottom="3.53mm" fo:line-height="150%" fo:break-before="page"/>
      <style:text-properties fo:color="#000000" style:font-name="Thonburi" fo:font-size="18pt"/>
    </style:style>
    <style:style style:name="P21" style:family="paragraph" style:parent-style-name="Standard">
      <style:paragraph-properties fo:margin-left="0.3mm" fo:margin-right="0mm" fo:margin-top="0mm" fo:margin-bottom="3.53mm" fo:line-height="150%" fo:text-indent="0mm" style:auto-text-indent="false"/>
      <style:text-properties fo:color="#000000" style:font-name="Times" fo:font-size="12pt" style:font-size-asian="12pt" style:font-size-complex="12pt"/>
    </style:style>
    <style:style style:name="P22" style:family="paragraph" style:parent-style-name="Standard">
      <style:paragraph-properties fo:margin-left="0.3mm" fo:margin-right="0mm" fo:margin-top="0mm" fo:margin-bottom="3.53mm" fo:line-height="150%" fo:text-indent="0mm" style:auto-text-indent="false"/>
      <style:text-properties fo:color="#000000" style:font-name="Thonburi" fo:font-size="18pt"/>
    </style:style>
    <style:style style:name="P23" style:family="paragraph" style:parent-style-name="Standard">
      <style:paragraph-properties fo:margin-left="0.3mm" fo:margin-right="0mm" fo:margin-top="0mm" fo:margin-bottom="3.53mm" fo:line-height="150%" fo:text-indent="0mm" style:auto-text-indent="false"/>
      <style:text-properties fo:color="#000000" style:font-name="Thonburi" fo:font-size="16pt"/>
    </style:style>
    <style:style style:name="P24" style:family="paragraph" style:parent-style-name="Standard">
      <style:paragraph-properties fo:margin-left="0.3mm" fo:margin-right="0mm" fo:margin-top="0mm" fo:margin-bottom="3.53mm" fo:line-height="150%" fo:text-indent="0mm" style:auto-text-indent="false" fo:break-before="page"/>
      <style:text-properties fo:color="#000000" style:font-name="Thonburi" fo:font-size="18pt"/>
    </style:style>
    <style:style style:name="P25" style:family="paragraph" style:parent-style-name="Standard">
      <style:paragraph-properties fo:margin-left="0mm" fo:margin-right="0.3mm" fo:margin-top="0mm" fo:margin-bottom="3.53mm" fo:line-height="150%" fo:text-indent="0mm" style:auto-text-indent="false"/>
      <style:text-properties fo:color="#000000" style:font-name="Times" fo:font-size="12pt" style:font-size-asian="12pt" style:font-size-complex="12pt"/>
    </style:style>
    <style:style style:name="P26" style:family="paragraph" style:parent-style-name="Standard">
      <style:paragraph-properties fo:margin-left="0mm" fo:margin-right="0.3mm" fo:margin-top="0mm" fo:margin-bottom="3.53mm" fo:line-height="200%" fo:text-indent="0mm" style:auto-text-indent="false"/>
      <style:text-properties fo:color="#000000" style:font-name="Times" fo:font-size="12pt" style:font-size-asian="12pt" style:font-size-complex="12pt"/>
    </style:style>
    <style:style style:name="P27" style:family="paragraph" style:parent-style-name="Standard">
      <style:paragraph-properties fo:margin-left="0.58mm" fo:margin-right="0mm" fo:margin-top="0mm" fo:margin-bottom="3.53mm" fo:line-height="150%" fo:text-indent="0mm" style:auto-text-indent="false"/>
      <style:text-properties fo:color="#000000" style:font-name="Times" fo:font-size="12pt" style:font-size-asian="12pt" style:font-size-complex="12pt"/>
    </style:style>
    <style:style style:name="P28" style:family="paragraph" style:parent-style-name="Standard">
      <style:paragraph-properties fo:margin-left="0mm" fo:margin-right="0.58mm" fo:margin-top="0mm" fo:margin-bottom="3.53mm" fo:line-height="150%" fo:text-indent="0mm" style:auto-text-indent="false"/>
      <style:text-properties fo:color="#000000" style:font-name="Times" fo:font-size="12pt" style:font-size-asian="12pt" style:font-size-complex="12pt"/>
    </style:style>
    <style:style style:name="P29" style:family="paragraph" style:parent-style-name="Standard">
      <style:paragraph-properties fo:margin-left="0.3mm" fo:margin-right="0.3mm" fo:margin-top="0mm" fo:margin-bottom="3.53mm" fo:line-height="150%" fo:text-indent="0mm" style:auto-text-indent="false"/>
      <style:text-properties fo:color="#000000" style:font-name="Times" fo:font-size="12pt" style:font-size-asian="12pt" style:font-size-complex="12pt"/>
    </style:style>
    <style:style style:name="P30" style:family="paragraph" style:parent-style-name="Standard">
      <style:paragraph-properties fo:margin-left="0.3mm" fo:margin-right="0.3mm" fo:margin-top="0mm" fo:margin-bottom="3.53mm" fo:line-height="150%" fo:text-indent="0mm" style:auto-text-indent="false"/>
      <style:text-properties fo:color="#000000" style:font-name="Thonburi" fo:font-size="18pt"/>
    </style:style>
    <style:style style:name="P31" style:family="paragraph" style:parent-style-name="Standard">
      <style:paragraph-properties fo:margin-left="0.3mm" fo:margin-right="0.3mm" fo:margin-top="0mm" fo:margin-bottom="3.53mm" fo:line-height="150%" fo:text-indent="0mm" style:auto-text-indent="false" fo:break-before="page"/>
      <style:text-properties fo:color="#000000" style:font-name="Thonburi" fo:font-size="18pt"/>
    </style:style>
    <style:style style:name="P32" style:family="paragraph" style:parent-style-name="Standard">
      <style:paragraph-properties fo:margin-left="-10mm" fo:margin-right="-9.93mm" fo:text-align="center" style:justify-single-word="false" fo:text-indent="0mm" style:auto-text-indent="false"/>
    </style:style>
    <style:style style:name="T1" style:family="text">
      <style:text-properties fo:font-weight="bold"/>
    </style:style>
    <style:style style:name="T2" style:family="text">
      <style:text-properties style:font-name="Thonburi"/>
    </style:style>
    <style:style style:name="T3" style:family="text">
      <style:text-properties style:font-name="Thonburi" fo:font-size="18pt"/>
    </style:style>
    <style:style style:name="T4" style:family="text">
      <style:text-properties style:font-name="Thonburi" fo:font-size="20pt"/>
    </style:style>
    <style:style style:name="T5" style:family="text">
      <style:text-properties fo:font-size="14pt"/>
    </style:style>
    <style:style style:name="T6" style:family="text">
      <style:text-properties fo:font-size="14pt" style:font-size-asian="14pt"/>
    </style:style>
    <style:style style:name="T7" style:family="text">
      <style:text-properties style:font-name="Times"/>
    </style:style>
    <style:style style:name="T8" style:family="text">
      <style:text-properties fo:font-size="18pt"/>
    </style:style>
    <style:style style:name="T9" style:family="text">
      <style:text-properties fo:font-size="18pt" fo:font-weight="bold"/>
    </style:style>
    <style:style style:name="T10" style:family="text">
      <style:text-properties style:text-underline-style="solid" style:text-underline-width="auto" style:text-underline-color="font-color"/>
    </style:style>
    <style:style style:name="T11" style:family="text">
      <style:text-properties fo:color="#000000"/>
    </style:style>
    <style:style style:name="T12" style:family="text">
      <style:text-properties fo:color="#000000" style:font-name="Times"/>
    </style:style>
    <style:style style:name="T13" style:family="text">
      <style:text-properties fo:font-size="20pt"/>
    </style:style>
    <style:style style:name="T14" style:family="text">
      <style:text-properties fo:font-size="12pt" style:font-size-asian="12pt" style:font-size-complex="12pt"/>
    </style:style>
    <style:style style:name="T15"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สัญญาเช่า</text:p>
      <text:p text:style-name="P15">LEASE AGREEMENT</text:p>
      <text:p text:style-name="P15"/>
      <text:p text:style-name="P4"><text:span text:style-name="T2">ทำที่</text:span> <text:span text:style-name="T5">(</text:span><text:span text:style-name="T14">address</text:span><text:span text:style-name="T5">)</text:span> …...................................................................................................</text:p>
      <text:p text:style-name="P4">…...................................................................................................</text:p>
      <text:p text:style-name="P5"><text:span text:style-name="T2">วันที่</text:span> <text:span text:style-name="T5">(</text:span><text:span text:style-name="T14">date</text:span><text:span text:style-name="T5">)</text:span> …...................................................................................................</text:p>
      <text:p text:style-name="P7">สัญญาฉบับนี้ทำขึ้นระหว่าง</text:p>
      <text:p text:style-name="P21">This agreement is made between</text:p>
      <text:p text:style-name="P4">…...................................................................................................</text:p>
      <text:p text:style-name="P7">ซึ่งต่อไปนี้ในสัญญาฉบับนี้เรียกว่า<text:span text:style-name="T7"> “</text:span>ผู้ให้เช่า<text:span text:style-name="T7">” </text:span>ฝ่ายหนึ่งกับ<text:span text:style-name="T7"> </text:span></text:p>
      <text:p text:style-name="P21">hereinafter referred to as “The Lessor” and </text:p>
      <text:p text:style-name="P4">…...................................................................................................</text:p>
      <text:p text:style-name="P8">ซึ่งต่อไปนี้ในสัญญานี้เรียกว่า<text:span text:style-name="T7"> “</text:span>ผู้เช่า<text:span text:style-name="T7">” </text:span>อีกฝ่ายหนึ่ง</text:p>
      <text:p text:style-name="P21">hereinafter called “The Lessee”.</text:p>
      <text:p text:style-name="P8">ทั้งสองฝ่ายตกลงที่จะใส่ลงไปในสัญญาเช่าดังต่อไปนี้<text:span text:style-name="T7"> </text:span></text:p>
      <text:p text:style-name="P21">Both parties agree to enter into this LEASE AGREEMENT for The Property as follows.</text:p>
      <text:p text:style-name="P14"/>
      <text:p text:style-name="P20">ข้อ<text:span text:style-name="T7"> </text:span>๑<text:span text:style-name="T7">. </text:span>ผู้ให้เช่ารับว่าตนเป็นผู้มีอำนาจสิทธิ<text:span text:style-name="T7"> </text:span>หน้าที่โดยชอบตามกฎหมายในการเช่า<text:span text:style-name="T7"> </text:span></text:p>
      <text:p text:style-name="P16">Clause 1. The Lessor has legal authorisation to administer the lease of The Property.</text:p>
      <text:p text:style-name="P9">ข้อ<text:span text:style-name="T7"> </text:span>๒<text:span text:style-name="T7">. </text:span>ผู้ให้เช่าตกลงให้เช่า<text:span text:style-name="T7"> </text:span>ตาม<text:span text:style-name="T7"> </text:span>ข้อ<text:span text:style-name="T7"> </text:span>๑<text:span text:style-name="T7">. </text:span>เพื่อพักอาศัย<text:span text:style-name="T7"> </text:span>และประกอบธุรกิจ<text:span text:style-name="T7"> </text:span>โดยมีกำหนดระยะเวลาในการเช่า</text:p>
      <text:p text:style-name="P6"><text:span text:style-name="T14">Clause 2. The Lessor agrees to give lease and The Lessee agrees to take lease of The Property, as mentioned above in Clause 1 for the purpose of living and / or conducting business for a term of</text:span> …...............................................................................................................<text:span text:style-name="T8"> </text:span><text:span text:style-name="T3">ปี</text:span><text:span text:style-name="T8"> </text:span><text:span text:style-name="T14">(years)</text:span><text:span text:style-name="T8"><text:tab/></text:span></text:p>
      <text:p text:style-name="P10"><text:span text:style-name="T3">นับตั้งแต่</text:span><text:span text:style-name="T8"> </text:span><text:span text:style-name="T3">วันที่</text:span><text:span text:style-name="T8"> </text:span><text:span text:style-name="T14">From</text:span> …....................................<text:span text:style-name="T8"> </text:span><text:span text:style-name="T3">ถึงวันที่</text:span> <text:span text:style-name="T15">To</text:span> …....................................</text:p>
      <text:p text:style-name="P9">ข้อ<text:span text:style-name="T7"> </text:span>๓<text:span text:style-name="T7">. </text:span>ผู้ให้เช่ารับรองว่า<text:span text:style-name="T7"> </text:span>ตามสัญญานี้<text:span text:style-name="T7"> </text:span>เป็นกรรมสิทธิของผู้ให้เช่าแต่เพียงผู้เดียว<text:span text:style-name="T7"> </text:span>โดยปลอดจากการจำนองหรือภาระผูกพันใดๆ<text:span text:style-name="T7"> </text:span>และ<text:span text:style-name="T7"> <text:s text:c="2"/></text:span>ผู้ให้เช่าตกลงยินยอมที่จะส่งมอบ<text:span text:style-name="T7"> </text:span>ให้แก่ผู้เช่าในวันที่ลงนามในสัญญานี้</text:p>
      <text:p text:style-name="P25">Clause 3. The Lessor guarantees the rental of the property to be free from any other tenancies, mortgages or pledges and agrees to deliver the tenancy to The Lessee between the dates specified in this agreement.</text:p>
      <text:p text:style-name="P7">ข้อ<text:span text:style-name="T7"> </text:span>๔<text:span text:style-name="T7">. </text:span>เมื่อครบกำหนดระยะเวลาการเช่า<text:span text:style-name="T7"> </text:span>ตามสัญญาฉบับนี้แล้ว<text:span text:style-name="T7"> </text:span>ผู้ให้เช่าให้คำมั่นกับผู้เช่าว่า<text:span text:style-name="T7"> </text:span>ให้ผู้เช่ามีสิทธิต่อสัญญาเช่า</text:p>
      <text:p text:style-name="P27">Clause 4. Upon termination of this agreement, The Lessor certifies that The Lessee has the option to extend this LEASE AGREEMENT.</text:p>
      <text:p text:style-name="P14">ข้อ<text:span text:style-name="T7"> </text:span>๕<text:span text:style-name="T7">. </text:span>ในกรณีที่ผู้เช่ามีความประสงค์ที่จะเช่า<text:span text:style-name="T7"> </text:span>ตามสัญญานี้<text:span text:style-name="T7"> </text:span>ผู้เช่าและผู้ให้เช่าจะต้องแจ้งความประสงค์ดังกล่าวให้ผู้เช่าและผู้ให้เช่า<text:span text:style-name="T7"> </text:span>ทราบเป็นลายลักษณ์อักษรภายในระยะเวลา<text:span text:style-name="T7"> </text:span>ก่อนครบกำหนดระยะเวลาการเช่าสัญญานี้</text:p>
      <text:p text:style-name="P21">Clause 5. In the case when The Lessee wishes to extend this LEASE AGREEMENT, The Lessee shall notify The Lessor in writing before the expiry of this agreement.</text:p>
      <text:p text:style-name="P14"><text:soft-page-break/>ข้อ<text:span text:style-name="T7"> </text:span>๖<text:span text:style-name="T7">. </text:span>นับแต่วันทำสัญญาเช่าฉบับนี้เป็นต้นไป<text:span text:style-name="T7"> </text:span>ผู้ให้เช่าตกลงยินยอมให้ผู้เช่ามีสิทธิเข้าครอบครอง<text:span text:style-name="T7"> </text:span>ก่อสร้างสิ่งปลูกสร้าง<text:span text:style-name="T7"> </text:span>ต่อเติมตกแต่ง<text:span text:style-name="T7"> </text:span>ปรับปรุงและทำประโยชน์ใน<text:span text:style-name="T7"> </text:span>ที่เช่า<text:span text:style-name="T7"> </text:span>ให้ตามเจตนารมณ์ของผู้เช่า<text:span text:style-name="T7"> </text:span>และ<text:span text:style-name="T7"> </text:span>ตามความเหมาะสมแก่<text:span text:style-name="T7"> </text:span>ที่เช่าทุกประการ<text:span text:style-name="T7"> </text:span>ด้วยค่าใช้จ่ายของผู้เช่าเองทั้งสิ้น<text:span text:style-name="T7"> </text:span>ทั้งนี้ผู้ให้เช่าสัญญาว่าจะอำนวยความสะดวกแก่ผู้เช่า<text:span text:style-name="T7"> </text:span>ในกรณีที่ผู้เช่าจะต้องยื่น<text:span text:style-name="T10">เอกสาร</text:span>แบบเรื่องราว<text:span text:style-name="T10">คำร้อง</text:span>เพื่อขอ<text:span text:style-name="T10">อนุญาต</text:span>จากทางราชการ<text:span text:style-name="T7"> </text:span>ในการก่อสร้างสิ่งปลูกสร้าง<text:span text:style-name="T7"> </text:span>ต่อเติมตกแต่ง<text:span text:style-name="T7"> </text:span>ปรับปรุงและทำประโยชน์ใน<text:span text:style-name="T7"> </text:span>โดยผู้ให้เช่ายินยอมเป็นผู้ลงลายมือชื่อในเอกสารแบบเรื่องราวคำร้อง<text:span text:style-name="T7"> </text:span>หรือ<text:span text:style-name="T7"> </text:span>เอกสารที่ต้องใช้ประกอบการขออนุ<text:span text:style-name="T10">ญาต</text:span>ดังกล่าวทันที<text:span text:style-name="T7"> </text:span>ตามผู้เช่าได้แจ้งให้ผู้ให้เช่าทราบ</text:p>
      <text:p text:style-name="P28">Clause 6. The Lessor agrees that The Lessee is permitted to occupy The Property from the day of entering this agreement and is permitted to undertake construction works, including additions, adjustments, decoration and other improvements with the permission of The Lessor. If The Lessee is required to apply for permission from an official or governmental authority to undertake works on The Property, The Lessor is required to provide authorisation on any forms or documents required for the application for permission as required by The Lessee.</text:p>
      <text:p text:style-name="P7">ข้อ<text:span text:style-name="T7"> </text:span>๗<text:span text:style-name="T7">. </text:span>ในระหว่างระยะเวลาการเช่าตามสัญญาฉบับนี้<text:span text:style-name="T7"> </text:span>หาก<text:span text:style-name="T7"> </text:span>ผู้ให้เช่านำ<text:span text:style-name="T7"> </text:span>ไปจำนอง<text:span text:style-name="T7"> </text:span>หรือจำหน่าย<text:span text:style-name="T7"> </text:span>หรือก่อภาระผูกพันใดๆ<text:span text:style-name="T7"> </text:span>อันเป็นเหตุให้บุคคลภายนอกมีกรรมสิทธิ์เหนือ<text:span text:style-name="T7"> </text:span>ที่เช่าแล้ว<text:span text:style-name="T7"> </text:span>ผู้ให้เช่า<text:span text:style-name="T7"> </text:span>จะต้องดำเนินการให้บุคคลภายนอกซึ่งมีกรรมสิทธิ์ใน<text:span text:style-name="T7"> </text:span>คนต่อไปนั้น<text:span text:style-name="T7"> </text:span>รับไปทั้งสิทธิ<text:span text:style-name="T7"> </text:span>หน้าที่<text:span text:style-name="T7"> </text:span>ข้อตกลง<text:span text:style-name="T7"> </text:span>และคำมั่นตามสัญญานี้ทุกประการ</text:p>
      <text:p text:style-name="P21">Clause 7. If, during the term of this LEASE AGREEMENT, The Lessor decides to mortgage, sell, or otherwise transfer ownership or authorisation for the administration of The Property, The Lessor agrees that the rights, obligations and duties according to this LEASE AGREEMENT must be transferred to the third party having said ownership or authorisation for the administration of The Property.</text:p>
      <text:p text:style-name="P7"/>
      <text:p text:style-name="P24">ข้อ<text:span text:style-name="T7"> </text:span>๘<text:span text:style-name="T7">. </text:span>ตลอดระยะเวลาการเช่าตามสัญญานี้<text:span text:style-name="T7"> </text:span>ค่าภาษีทุกประเภทอันเกี่ยวกับ<text:span text:style-name="T7"> </text:span>ที่เช่า<text:span text:style-name="T7"> </text:span>ตลอดทั้งค่าสาธารณูปโภคต่างๆ<text:span text:style-name="T7"> </text:span>อาทิเช่น<text:span text:style-name="T7"> <text:s/></text:span>ค่าไฟฟ้า<text:span text:style-name="T7"> </text:span>ค่าน้ำประปา<text:span text:style-name="T7"> </text:span>ค่าโทรศัพท์<text:span text:style-name="T7"> </text:span>เป็นต้น<text:span text:style-name="T7"> </text:span>ผู้เช่าตกลงเป็นผู้รับผิดชอบเองทั้งสิ้น</text:p>
      <text:p text:style-name="P21">Clause 8. During the lease term of this agreement, all types of taxation pertaining to The Property and utility expenses including (but not limited to) electricity supply, water supply, telephone and internet services related to the LEASE AGREEMENT for The Property are to be the responsibility of The Lessee.</text:p>
      <text:p text:style-name="P7">ข้อ<text:span text:style-name="T7"> </text:span>๙<text:span text:style-name="T7">. </text:span>ผู้เช่าให้สัญญาว่าจะดูแลรักษา<text:span text:style-name="T7"> </text:span>ที่เช่า<text:span text:style-name="T7"> </text:span>เหมือนดังเช่นที่บุคคลทั่วไปจะพึงดูแลรักษา<text:span text:style-name="T7"> </text:span>ของตนเองและยินยอมให้ผู้ให้เช่าหรือตัวแทนของผู้ให้เช่าเข้าตรวจดู<text:span text:style-name="T7"> </text:span>ที่เช่าได้<text:span text:style-name="T7"> </text:span>ในเวลาและโอกาสอันสมควร<text:span text:style-name="T7"> </text:span>และตกลงที่<text:span text:style-name="T10">จะดูแล</text:span><text:span text:style-name="T7"> </text:span>ที่เช่าไม่ให้มีสิ่งสกปรกหรือกลิ่นเหม็นอันเป็นการรบกวนบุคคลอื่นอีกด้วย</text:p>
      <text:p text:style-name="P16">Clause 9. The Lessee agrees to maintain the condition of The Property to a reasonable standard and agrees that The Lessor (or a representative of The Lessor) will occasionally inspect The Property. The Lessor also agrees to ensure that a reasonable standard of cleanliness is maintained and to make best effort in ensuring no disgusting smells that could disturb others are produced.</text:p>
      <text:p text:style-name="P3"><text:span text:style-name="T11">ข้อ</text:span><text:span text:style-name="T12"> </text:span><text:span text:style-name="T11">๑๐</text:span><text:span text:style-name="T12">. </text:span>ผู้เช่าสัญญาว่าจะใช้<text:span text:style-name="T7"> </text:span>ที่เช่า<text:span text:style-name="T7"> </text:span>ในการประกอบการธุรกิจ<text:span text:style-name="T7"> </text:span>หรือ<text:span text:style-name="T7"> </text:span>พักอาศัยเท่านั้น<text:span text:style-name="T7"> </text:span>โดยจะไม่ใช้<text:span text:style-name="T7"> </text:span>ที่เช่า<text:span text:style-name="T7"> </text:span>เพื่อวัตถุประสงค์อื่นๆ<text:span text:style-name="T7"> </text:span>ที่ผิดกฎหมาย<text:span text:style-name="T7"> </text:span>หรือศีลธรรม<text:span text:style-name="T7"> </text:span>อันดีของประชาชน<text:span text:style-name="T7"> </text:span>หรือยินยอมให้ผู้อื่นกระทำดังกล่าว</text:p>
      <text:p text:style-name="P25">Clause 10. The Lessee agrees to use The Property for conducting business and / or living only, and not to use (or agree to allow others to use) The Property for illegal or immoral purposes.</text:p>
      <text:p text:style-name="P11"/>
      <text:p text:style-name="P31">ข้อ<text:span text:style-name="T7"> </text:span>๑๑<text:span text:style-name="T7">. </text:span>ตามสัญญาฉบับบ<text:span text:style-name="T10">นี้</text:span>ผู้ให้เช่าสัญญาว่าหากผู้ให้เช่าและผู้เช่า<text:span text:style-name="T7"> </text:span>ถึงแก่ความตาย<text:span text:style-name="T7"> </text:span>ในระหว่างสัญญ<text:span text:style-name="T10">า</text:span>ไม่สิ้นสุด<text:span text:style-name="T7"> </text:span>ผู้ให้เช่าตกลงยินยอมให้ทายาทโดยชอบธรรม<text:span text:style-name="T7"> </text:span>ผู้รับมรดกตามพินัยกรรม<text:span text:style-name="T7"> </text:span>ผู้จัดการมรดก<text:span text:style-name="T7"> </text:span>ตามคำสั่งศาล<text:span text:style-name="T7"> </text:span>หรือ<text:span text:style-name="T7"> </text:span>ตามพินัยกรรม<text:span text:style-name="T7"> </text:span>ผู้พิทักษ์<text:span text:style-name="T7"> </text:span>ผู้อนุบาล<text:span text:style-name="T7"> </text:span>ผู้จั<text:span text:style-name="T10">ด</text:span>การทรัพย์สิน<text:span text:style-name="T7"> </text:span>หรือตัวแทนกฎหมายของคู่สัญญาทั้งสองฝ่ายมีสิทธิและมีหน้าที่ตามสัญญา<text:span text:style-name="T7"> </text:span>คำมั่นในสัญญา<text:span text:style-name="T7"> </text:span>และข้อกำหนด<text:span text:style-name="T7"> </text:span>ตามสัญญาเช่านี้ต่อไปได้</text:p>
      <text:p text:style-name="P29">Clause 11. The Lessor agrees that should The Lessee or The Lessor pass away during the term of this LEASE AGREEMENT, The Lessor agrees that the rightful heir, inheritor, testament protector, curator or property administrator, in accordance with any will and testament, writ or ruling of the party that has passed away will inherit the rights and duties described in this LEASE AGREEMENT forthwith.</text:p>
      <text:p text:style-name="P11"><text:span text:style-name="T11">ข้อ</text:span><text:span text:style-name="T12"> </text:span><text:span text:style-name="T11">๑๒</text:span><text:span text:style-name="T12">. </text:span>คู่สัญญาทั้งสองฝ่ายตกลงกำหนดอัตรา<text:span text:style-name="T7"> “</text:span>ค่าเช่า<text:span text:style-name="T7">” </text:span>ตามสัญญาเช่านี้เป็นเงินจำนวนทั้งสิ้น</text:p>
      <text:p text:style-name="P21">Clause 12. The Lessee agrees to pay “Lease fees” to The Lessor as part of this agreement of</text:p>
      <text:p text:style-name="P27">….......................................................... <text:span text:style-name="T2">บาท</text:span> <text:span text:style-name="T2">ต่อ</text:span> (Baht per) …...........................................<text:span text:style-name="T2">ปี</text:span> (year)</text:p>
      <text:p text:style-name="P12">โดยมีกำหนดระยะเวลาการเช่าสัญญา</text:p>
      <text:p text:style-name="P16">The term of the LEASE AGREEMENT runs</text:p>
      <text:p text:style-name="P4"><text:span text:style-name="T2">นับตั้งแต่</text:span> <text:span text:style-name="T14">(from) </text:span>….................................................................................</text:p>
      <text:p text:style-name="P2"><text:span text:style-name="T2">ถึง</text:span> <text:span text:style-name="T14">(to)</text:span> ...............................................................................................</text:p>
      <text:p text:style-name="P7">การชำระค่าเช่าครั้งต่อไปให้ผู้เช่าชำระในวันที่<text:span text:style-name="T7"> </text:span>โดยอัตราค่าเช่าขึ้น</text:p>
      <text:p text:style-name="P16">The “Lease fees” will increase <text:span text:style-name="T8">................ </text:span><text:span text:style-name="T2">นับตั้งแต่</text:span> (% every)<text:span text:style-name="T8">......................</text:span><text:span text:style-name="T2">ปี</text:span> (year/s)</text:p>
      <text:p text:style-name="P1"/>
      <text:p text:style-name="P1"/>
      <text:p text:style-name="P1"><text:span text:style-name="T14"/></text:p>
      <text:p text:style-name="P19"><text:span text:style-name="T14"/></text:p>
      <text:p text:style-name="P19"><text:soft-page-break/><text:span text:style-name="T14"/></text:p>
      <text:p text:style-name="P17">Signed .........................................................................................<text:span text:style-name="T2">ผู้ให้เช่า</text:span> / The Lessor</text:p>
      <text:p text:style-name="P17"><text:s text:c="10"/><text:span text:style-name="T2">ชื่อ</text:span> (Name)..........................................................................................................................</text:p>
      <text:p text:style-name="P17"><text:s text:c="10"/><text:span text:style-name="T2">วันที่</text:span> (Date)..........................................................................................................................</text:p>
      <text:p text:style-name="P17"/>
      <text:p text:style-name="P26">Signed .............................................................................................. <text:span text:style-name="T2">ผู้เช่า</text:span> / The Lessee</text:p>
      <text:p text:style-name="P17"><text:s text:c="10"/><text:span text:style-name="T2">ชื่อ</text:span> (Name) ….......................................................................................................................</text:p>
      <text:p text:style-name="P17"><text:s text:c="10"/><text:span text:style-name="T2">วันที่</text:span> (Date) …......................................................................................................................</text:p>
      <text:p text:style-name="P17"/>
      <text:p text:style-name="P17">Signed ................................................................................................. <text:span text:style-name="T2">พยาน</text:span> / Witness</text:p>
      <text:p text:style-name="P17"><text:s text:c="10"/><text:span text:style-name="T2">ชื่อ</text:span> (name)...........................................................................................................................</text:p>
      <text:p text:style-name="P17"><text:s text:c="10"/><text:span text:style-name="T2">วันที่</text:span> (date)..........................................................................................................................</text:p>
      <text:p text:style-name="P17"/>
      <text:p text:style-name="P26">Signed ................................................................................................. <text:span text:style-name="T2">พยาน</text:span> / Witness</text:p>
      <text:p text:style-name="P17"><text:s text:c="10"/><text:span text:style-name="T2">ชื่อ</text:span> (name)...........................................................................................................................</text:p>
      <text:p text:style-name="P17"><text:s text:c="10"/><text:span text:style-name="T2">วันที่</text:span> (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honburi" svg:font-family="Thonburi"/>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mm" style:writing-mode="page"/>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Standard">
      <style:paragraph-properties fo:margin-left="-10mm" fo:margin-right="-9.93mm" fo:text-align="center" style:justify-single-word="false" fo:text-indent="0mm" style:auto-text-indent="false"/>
    </style:style>
    <style:style style:name="MT1" style:family="text">
      <style:text-properties fo:font-size="14pt" style:font-size-asian="14pt"/>
    </style:style>
    <style:style style:name="MT2" style:family="text">
      <style:text-properties fo:font-size="12pt" style:font-size-asian="12pt" style:font-size-complex="12pt"/>
    </style:style>
    <style:page-layout style:name="Mpm1">
      <style:page-layout-properties fo:page-width="215.9mm" fo:page-height="279.4mm" style:num-format="1" style:print-orientation="portrait" fo:margin-top="12.7mm" fo:margin-bottom="12.7mm" fo:margin-left="25.4mm" fo:margin-right="25.4mm" style:writing-mode="lr-tb" style:footnote-max-height="0mm">
        <style:footnote-sep style:width="0.18mm" style:distance-before-sep="1.01mm" style:distance-after-sep="1.01mm" style:adjustment="left" style:rel-width="25%" style:color="#000000"/>
      </style:page-layout-properties>
      <style:header-style/>
      <style:footer-style>
        <style:header-footer-properties fo:min-height="0mm" fo:margin-top="4.99mm"/>
      </style:footer-style>
    </style:page-layout>
  </office:automatic-styles>
  <office:master-styles>
    <style:master-page style:name="Standard" style:page-layout-name="Mpm1">
      <style:footer>
        <text:p text:style-name="MP1"><text:span text:style-name="MT1">........................................................... ผู้ให้เช่า / </text:span><text:span text:style-name="MT2">The Lessor</text:span></text:p>
        <text:p text:style-name="MP1"><text:span text:style-name="MT1">........................................................... <text:s text:c="4"/>ผู้เช่า / </text:span><text:span text:style-name="MT2">The Lesse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Crow</meta:initial-creator>
    <dc:date>2018-03-12T16:17:32.59</dc:date>
    <meta:document-statistic meta:table-count="0" meta:image-count="0" meta:object-count="0" meta:page-count="6" meta:paragraph-count="61" meta:word-count="2886" meta:character-count="9316"/>
    <meta:editing-duration>PT11M27S</meta:editing-duration>
    <meta:editing-cycles>1</meta:editing-cycles>
  </office:meta>
</office:document-meta>
</file>