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Angsana New" svg:font-family="'Angsana New'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7.013cm" style:page-number="auto" table:align="left" style:writing-mode="lr-tb"/>
    </style:style>
    <style:style style:name="Table1.A" style:family="table-column">
      <style:table-column-properties style:column-width="5.572cm"/>
    </style:style>
    <style:style style:name="Table1.B" style:family="table-column">
      <style:table-column-properties style:column-width="2.926cm"/>
    </style:style>
    <style:style style:name="Table1.C" style:family="table-column">
      <style:table-column-properties style:column-width="1.663cm"/>
    </style:style>
    <style:style style:name="Table1.D" style:family="table-column">
      <style:table-column-properties style:column-width="2.272cm"/>
    </style:style>
    <style:style style:name="Table1.E" style:family="table-column">
      <style:table-column-properties style:column-width="1.076cm"/>
    </style:style>
    <style:style style:name="Table1.F" style:family="table-column">
      <style:table-column-properties style:column-width="1.03cm"/>
    </style:style>
    <style:style style:name="Table1.G" style:family="table-column">
      <style:table-column-properties style:column-width="2.473cm"/>
    </style:style>
    <style:style style:name="Table1.1" style:family="table-row">
      <style:table-row-properties style:row-height="1.799cm"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F1" style:family="table-cell">
      <style:table-cell-properties style:vertical-align="top" fo:padding="0.097cm" fo:border="0.002cm solid #000000" style:writing-mode="lr-tb"/>
    </style:style>
    <style:style style:name="Table1.2" style:family="table-row">
      <style:table-row-properties style:row-height="1.499cm" style:keep-together="true" fo:keep-together="auto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3" style:family="table-row">
      <style:table-row-properties style:min-row-height="3.547cm" style:keep-together="true" fo:keep-together="auto"/>
    </style:style>
    <style:style style:name="Table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.4" style:family="table-row">
      <style:table-row-properties style:min-row-height="0.619cm" style:keep-together="true" fo:keep-together="auto"/>
    </style:style>
    <style:style style:name="Table1.5" style:family="table-row">
      <style:table-row-properties style:keep-together="true" fo:keep-together="auto"/>
    </style:style>
    <style:style style:name="Table1.20" style:family="table-row">
      <style:table-row-properties style:min-row-height="0.31cm" style:keep-together="true" fo:keep-together="auto"/>
    </style:style>
    <style:style style:name="Table1.22" style:family="table-row">
      <style:table-row-properties style:min-row-height="1.785cm" style:keep-together="true" fo:keep-together="auto"/>
    </style:style>
    <style:style style:name="P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Table_20_Contents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Table_20_Contents">
      <style:text-properties fo:font-size="9pt" style:font-size-asian="9pt" style:font-name-complex="Times New Roman" style:font-size-complex="9pt"/>
    </style:style>
    <style:style style:name="P7" style:family="paragraph" style:parent-style-name="Table_20_Contents">
      <style:paragraph-properties style:snap-to-layout-grid="false"/>
      <style:text-properties fo:font-size="9pt" style:font-size-asian="9pt" style:font-name-complex="Times New Roman" style:font-size-complex="9pt"/>
    </style:style>
    <style:style style:name="P8" style:family="paragraph" style:parent-style-name="Table_20_Contents">
      <style:paragraph-properties style:snap-to-layout-grid="false"/>
      <style:text-properties fo:color="#333333" fo:font-size="9pt" style:font-size-asian="9pt" style:font-name-complex="Times New Roman" style:font-size-complex="9pt"/>
    </style:style>
    <style:style style:name="P9" style:family="paragraph" style:parent-style-name="Table_20_Contents">
      <style:paragraph-properties style:snap-to-layout-grid="false"/>
      <style:text-properties fo:color="#000000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nstantia" fo:font-size="40pt" fo:font-style="italic" style:font-size-asian="40pt" style:font-style-asian="italic" style:font-name-complex="Constantia" style:font-size-complex="40pt" style:font-style-complex="italic"/>
    </style:style>
    <style:style style:name="P12" style:family="paragraph" style:parent-style-name="Standard"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50%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line-height="150%"/>
      <style:text-properties fo:font-size="10pt" style:font-size-asian="10pt" style:font-name-complex="Angsana New" style:font-size-complex="10pt" style:language-complex="th" style:country-complex="TH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text-properties fo:font-size="9pt" style:font-size-asian="9pt" style:font-name-complex="Times New Roman" style:font-size-complex="9pt"/>
    </style:style>
    <style:style style:name="P19" style:family="paragraph" style:parent-style-name="Standard">
      <style:paragraph-properties style:snap-to-layout-grid="false"/>
      <style:text-properties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fo:font-size="9pt" style:font-size-asian="9pt" style:font-name-complex="Times New Roman" style:font-size-complex="9pt"/>
    </style:style>
    <style:style style:name="T1" style:family="text">
      <style:text-properties style:font-name="Angsana New" fo:font-size="32pt" style:font-size-asian="32pt" style:font-name-complex="Angsana New" style:font-size-complex="3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font-name-complex="Times New Roman" style:font-size-complex="10pt" style:language-complex="th" style:country-complex="TH"/>
    </style:style>
    <style:style style:name="T5" style:family="text">
      <style:text-properties fo:font-size="10pt" style:font-size-asian="10pt" style:font-name-complex="Angsana New" style:font-size-complex="10pt" style:language-complex="th" style:country-complex="TH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style:font-size-asian="9pt" style:font-name-complex="Times New Roman" style:font-size-complex="9pt"/>
    </style:style>
    <style:style style:name="T10" style:family="text">
      <style:text-properties fo:font-variant="normal" fo:text-transform="none" fo:color="#000000" fo:font-size="10pt" fo:letter-spacing="normal" style:font-name-asian="Times New Roman" style:font-size-asian="10pt" style:font-name-complex="Times New Roman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5" office:value-type="string">
            <text:p text:style-name="P10"><text:span text:style-name="T1">ใบเสร็จรับเงิน / RECEIPT</text:span></text:p>
          </table:table-cell>
          <table:covered-table-cell/>
          <table:covered-table-cell/>
          <table:covered-table-cell/>
          <table:covered-table-cell/>
          <table:table-cell table:style-name="Table1.F1" table:number-rows-spanned="2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2">หมายเลขใบเสร็จ</text:span><text:span text:style-name="T3"> (Receipt number) </text:span></text:p>
            <text:p text:style-name="P12"/>
          </table:table-cell>
          <table:table-cell table:style-name="Table1.A2" table:number-columns-spanned="4" office:value-type="string">
            <text:p text:style-name="Standard"><text:span text:style-name="T2">วันที่ได้รับ</text:span><text:span text:style-name="T3"> (Date of issue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16"><text:span text:style-name="T2">ชื่อReceived From: </text:span></text:p>
            <text:p text:style-name="P16"><text:span text:style-name="T5">ลูกค้า</text:span><text:span text:style-name="T3">(Customer name)</text:span></text:p>
            <text:p text:style-name="P16"><text:span text:style-name="T5">หมายเลขผู้เสียภาษี</text:span><text:span text:style-name="T4"> </text:span></text:p>
            <text:p text:style-name="P14">(Customer Tax ID): ______________________________</text:p>
            <text:p text:style-name="P16"><text:span text:style-name="T5">ที่อยู่ตามที่</text:span><text:span text:style-name="T4"> </text:span><text:span text:style-name="T5">จดทะเบียนการค้า</text:span><text:span text:style-name="T3"> (Customer address):</text:span></text:p>
          </table:table-cell>
          <table:covered-table-cell/>
          <table:table-cell table:style-name="Table1.C3" table:number-columns-spanned="5" office:value-type="string">
            <text:p text:style-name="P16"><text:span text:style-name="T5">ชื่อ</text:span><text:span text:style-name="T4"> </text:span><text:span text:style-name="T5">บริษัท</text:span><text:span text:style-name="T4"> </text:span></text:p>
            <text:p text:style-name="P14">(Company name/Service Provider/Lessor):</text:p>
            <text:p text:style-name="P15">หมายเลขผู้เสียภาษี</text:p>
            <text:p text:style-name="P14">(Company Tax ID): ______________________________</text:p>
            <text:p text:style-name="P16"><text:span text:style-name="T5">ที่อยู่ตามที่</text:span><text:span text:style-name="T4"> </text:span><text:span text:style-name="T5">จดทะเบียนบริษัท</text:span><text:span text:style-name="T3"> (Address):</text:span>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17"><text:span text:style-name="T7"><text:s/></text:span><text:span text:style-name="T10">☐</text:span><text:span text:style-name="T7"> <text:s/></text:span><text:span text:style-name="T6">สำนักงานใหญ่</text:span><text:span text:style-name="T7"> <text:s/></text:span><text:span text:style-name="T6">Headquarters <text:s text:c="2"/>☐ <text:s/>สำนักงานสาขา</text:span><text:span text:style-name="T7"> </text:span><text:span text:style-name="T6">Branch</text:span></text:p>
          </table:table-cell>
          <table:covered-table-cell/>
          <table:table-cell table:style-name="Table1.C3" table:number-columns-spanned="5" office:value-type="string">
            <text:p text:style-name="P17"><text:span text:style-name="T7"><text:s/>☐ <text:s/></text:span><text:span text:style-name="T6">สำนักงานใหญ่</text:span><text:span text:style-name="T7"> <text:s/></text:span><text:span text:style-name="T6">Headquarters <text:s text:c="2"/>☐ <text:s/>สำนักงานสาขา</text:span><text:span text:style-name="T7"> </text:span><text:span text:style-name="T6">Bran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2">รายละเอียดสิน</text:p>
            <text:p text:style-name="P2">Description</text:p>
          </table:table-cell>
          <table:covered-table-cell/>
          <table:covered-table-cell/>
          <table:table-cell table:style-name="Table1.A2" office:value-type="string">
            <text:p text:style-name="P3">ต้นทุนต่อหน่วย</text:p>
            <text:p text:style-name="P3">Unit Cost</text:p>
          </table:table-cell>
          <table:table-cell table:style-name="Table1.A2" table:number-columns-spanned="2" office:value-type="string">
            <text:p text:style-name="P3">ปริมาณ</text:p>
            <text:p text:style-name="P3">Quantity</text:p>
          </table:table-cell>
          <table:covered-table-cell/>
          <table:table-cell table:style-name="Table1.C3" office:value-type="string">
            <text:p text:style-name="P3">ราคารวม</text:p>
            <text:p text:style-name="P3">Total Price</text:p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5"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A2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table-cell table:style-name="Table1.A2" table:number-columns-spanned="3" office:value-type="string">
            <text:p text:style-name="P7"/>
          </table:table-cell>
          <table:covered-table-cell/>
          <table:covered-table-cell/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table-cell table:style-name="Table1.A2" table:number-columns-spanned="3" office:value-type="string">
            <text:p text:style-name="P7"/>
          </table:table-cell>
          <table:covered-table-cell/>
          <table:covered-table-cell/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table-cell table:style-name="Table1.A2" table:number-columns-spanned="3" office:value-type="string">
            <text:p text:style-name="P7"/>
          </table:table-cell>
          <table:covered-table-cell/>
          <table:covered-table-cell/>
          <table:table-cell table:style-name="Table1.A2" table:number-columns-spanned="3" office:value-type="string">
            <text:p text:style-name="Table_20_Contents"><text:span text:style-name="T11">ไม่ทั้งหมด</text:span><text:span text:style-name="T12">SUBTOTAL</text:span></text:p>
          </table:table-cell>
          <table:covered-table-cell/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table-cell table:style-name="Table1.A2" table:number-columns-spanned="3" office:value-type="string">
            <text:p text:style-name="P7"/>
          </table:table-cell>
          <table:covered-table-cell/>
          <table:covered-table-cell/>
          <table:table-cell table:style-name="Table1.A2" table:number-columns-spanned="3" office:value-type="string">
            <text:p text:style-name="Table_20_Contents"><text:span text:style-name="T11">ส่วนล</text:span><text:span text:style-name="T12">DISCOUNT</text:span></text:p>
          </table:table-cell>
          <table:covered-table-cell/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3" office:value-type="string">
            <text:p text:style-name="P6">TOTAL</text:p>
          </table:table-cell>
          <table:covered-table-cell/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table-cell table:style-name="Table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ble1.A2" table:number-columns-spanned="3" office:value-type="string">
            <text:p text:style-name="Table_20_Contents"><text:span text:style-name="T8">อัตราภาษี</text:span><text:span text:style-name="T9">VAT 7%</text:span></text:p>
          </table:table-cell>
          <table:covered-table-cell/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A2" table:number-columns-spanned="3" office:value-type="string">
            <text:p text:style-name="Table_20_Contents"><text:span text:style-name="T8">รับทั้ง</text:span><text:span text:style-name="T9">DEDUCT: WHT. </text:span></text:p>
          </table:table-cell>
          <table:covered-table-cell/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table-cell table:style-name="Table1.A2" table:number-columns-spanned="3" office:value-type="string">
            <text:p text:style-name="P19"/>
          </table:table-cell>
          <table:covered-table-cell/>
          <table:covered-table-cell/>
          <table:table-cell table:style-name="Table1.A2" table:number-columns-spanned="3" office:value-type="string">
            <text:p text:style-name="P6">TOTAL RECEIVED</text:p>
          </table:table-cell>
          <table:covered-table-cell/>
          <table:covered-table-cell/>
          <table:table-cell table:style-name="Table1.C3" office:value-type="string">
            <text:p text:style-name="P8"/>
          </table:table-cell>
        </table:table-row>
        <table:table-row table:style-name="Table1.20">
          <table:table-cell table:style-name="Table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Table_20_Contents"><text:span text:style-name="T11">ลายเซ็นของลูกค้า</text:span><text:span text:style-name="T12"> (Customer Signature)</text:span></text:p>
            <text:p text:style-name="P6"/>
            <text:p text:style-name="P6"/>
            <text:p text:style-name="P6"/>
          </table:table-cell>
          <table:covered-table-cell/>
          <table:table-cell table:style-name="Table1.C3" table:number-columns-spanned="5" office:value-type="string">
            <text:p text:style-name="Table_20_Contents"><text:span text:style-name="T11">ลายเซ็นของ</text:span><text:span text:style-name="T12"> </text:span><text:span text:style-name="T11">บริษัท</text:span><text:span text:style-name="T12"> (Signature on behalf of Company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C3" table:number-columns-spanned="7" office:value-type="string">
            <text:p text:style-name="Table_20_Contents"><text:span text:style-name="T11">หมายเหตุเพิ่มเติม</text:span><text:span text:style-name="T12"> (Additional notes) <text:s/>(</text:span><text:span text:style-name="T11">ตัวอย่างเช่น</text:span><text:span text:style-name="T12"> </text:span><text:span text:style-name="T11">รายละเอียดการจ่ายเงิน</text:span><text:span text:style-name="T12"> e.g. bank details)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>Remark: WHT: - Rental fee &gt;&gt;&gt; deduct 5%, Any kind of service &amp; professional fee &amp; hire of work &gt;&gt;&gt; deduct 3%, </text:p>
      <text:p text:style-name="P20">Insurance premium &gt;&gt;&gt; deduct 1%, Transportation &gt;&gt; deduct 1%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Angsana New" svg:font-family="'Angsana New'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7cm" fo:margin-bottom="1.524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rawee</meta:initial-creator>
    <meta:creation-date>2020-02-20T15:51:00</meta:creation-date>
    <dc:date>2020-02-29T09:29:31</dc:date>
    <meta:print-date>1995-11-21T17:41:00</meta:print-date>
    <meta:editing-cycles>29</meta:editing-cycles>
    <meta:editing-duration>P4DT1H5M58S</meta:editing-duration>
    <meta:document-statistic meta:table-count="1" meta:image-count="0" meta:object-count="0" meta:page-count="1" meta:paragraph-count="34" meta:word-count="365" meta:character-count="1022"/>
    <meta:generator>OpenOffice/4.1.7$Win32 OpenOffice.org_project/417m1$Build-9800</meta:generator>
  </office:meta>
</office:document-meta>
</file>